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rianne" svg:font-family="Marianne"/>
    <style:font-face style:name="Marianne1" svg:font-family="Marianne" style:font-family-generic="modern" style:font-pitch="variable"/>
    <style:font-face style:name="Marianne2" svg:font-family="Marianne" style:font-adornments="Bold" style:font-family-generic="modern" style:font-pitch="variable"/>
    <style:font-face style:name="OpenSans" svg:font-family="OpenSans" style:font-family-generic="roman" style:font-pitch="variable"/>
    <style:font-face style:name="OpenSans-Bold" svg:font-family="OpenSans-Bold" style:font-family-generic="roman" style:font-pitch="variable"/>
    <style:font-face style:name="OpenSymbol" svg:font-family="OpenSymbol" style:font-charset="x-symbol"/>
    <style:font-face style:name="RobotoSlab-Bold" svg:font-family="RobotoSlab-Bold"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0de466" officeooo:paragraph-rsid="000de466"/>
    </style:style>
    <style:style style:name="P2" style:family="paragraph" style:parent-style-name="Standard">
      <style:text-properties style:font-name="Marianne1" fo:font-size="20pt" fo:font-weight="bold" officeooo:rsid="000f0c44" officeooo:paragraph-rsid="00161000" style:font-size-asian="17.5pt" style:font-weight-asian="bold" style:font-size-complex="20pt" style:font-weight-complex="bold"/>
    </style:style>
    <style:style style:name="P3" style:family="paragraph" style:parent-style-name="Standard">
      <style:paragraph-properties fo:text-align="start" style:justify-single-word="false"/>
      <style:text-properties style:font-name="Marianne1" fo:font-size="12pt" fo:font-style="italic" style:text-underline-style="none" fo:font-weight="normal" officeooo:rsid="001cbb55" officeooo:paragraph-rsid="001cbb55" style:font-size-asian="10.5pt" style:font-style-asian="italic" style:font-weight-asian="normal" style:font-size-complex="12pt" style:font-style-complex="italic" style:font-weight-complex="normal"/>
    </style:style>
    <style:style style:name="P4" style:family="paragraph" style:parent-style-name="Standard">
      <style:paragraph-properties fo:text-align="center" style:justify-single-word="false"/>
      <style:text-properties style:font-name="Marianne1" fo:font-size="22pt" fo:font-style="normal" style:text-underline-style="solid" style:text-underline-width="auto" style:text-underline-color="font-color" fo:font-weight="bold" officeooo:rsid="00161000" officeooo:paragraph-rsid="00161000" style:font-size-asian="22pt" style:font-style-asian="normal" style:font-weight-asian="bold" style:font-size-complex="22pt" style:font-style-complex="normal" style:font-weight-complex="bold"/>
    </style:style>
    <style:style style:name="P5" style:family="paragraph" style:parent-style-name="Standard">
      <style:paragraph-properties fo:text-align="center" style:justify-single-word="false"/>
      <style:text-properties style:font-name="Marianne1" fo:font-size="16pt" fo:font-weight="bold" officeooo:rsid="001cbb55" officeooo:paragraph-rsid="001cbb55"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Marianne1" fo:font-size="16pt" fo:font-weight="bold" officeooo:rsid="001cbb55" officeooo:paragraph-rsid="001d7ebc" style:font-size-asian="16pt" style:font-weight-asian="bold" style:font-size-complex="16pt" style:font-weight-complex="bold"/>
    </style:style>
    <style:style style:name="P7" style:family="paragraph" style:parent-style-name="Standard">
      <style:paragraph-properties fo:text-align="justify" style:justify-single-word="false"/>
      <style:text-properties style:font-name="Marianne1" fo:font-size="9pt" fo:font-weight="bold" officeooo:rsid="000638b6" officeooo:paragraph-rsid="001d7ebc" style:font-size-asian="9pt" style:font-weight-asian="bold" style:font-size-complex="9pt" style:font-weight-complex="bold"/>
    </style:style>
    <style:style style:name="P8" style:family="paragraph" style:parent-style-name="Text_20_body">
      <style:paragraph-properties fo:text-align="justify" style:justify-single-word="false"/>
      <style:text-properties style:font-name="Marianne1" fo:font-size="9pt" fo:font-weight="normal" officeooo:rsid="000638b6" officeooo:paragraph-rsid="001d7ebc" style:font-size-asian="9pt" style:font-weight-asian="normal" style:font-size-complex="9pt" style:font-weight-complex="normal"/>
    </style:style>
    <style:style style:name="P9" style:family="paragraph" style:parent-style-name="Standard">
      <style:paragraph-properties fo:text-align="justify" style:justify-single-word="false"/>
      <style:text-properties style:font-name="Marianne1" fo:font-style="italic" officeooo:paragraph-rsid="00106e0d" style:font-style-asian="italic" style:font-style-complex="italic"/>
    </style:style>
    <style:style style:name="P10" style:family="paragraph" style:parent-style-name="Standard">
      <style:paragraph-properties fo:text-align="justify" style:justify-single-word="false"/>
      <style:text-properties fo:color="#000080" loext:opacity="100%" style:font-name="Marianne1" fo:font-size="10pt" fo:font-weight="bold" officeooo:rsid="000638b6" officeooo:paragraph-rsid="001d7ebc"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color="#000080" loext:opacity="100%" style:font-name="Marianne1" fo:font-size="9pt" fo:font-weight="normal" officeooo:rsid="001ef553" officeooo:paragraph-rsid="001ef553"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fo:color="#000080" loext:opacity="100%" style:font-name="Marianne1" fo:font-size="9pt" officeooo:paragraph-rsid="001d7ebc" style:font-size-asian="9pt" style:font-size-complex="9pt"/>
    </style:style>
    <style:style style:name="P13" style:family="paragraph" style:parent-style-name="Standard">
      <style:paragraph-properties fo:text-align="justify" style:justify-single-word="false"/>
      <style:text-properties fo:color="#000080" loext:opacity="100%" style:font-name="Marianne2" fo:font-size="10pt" fo:font-weight="normal" officeooo:rsid="001ef553" officeooo:paragraph-rsid="001ef553"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color="#000080" loext:opacity="100%" style:font-name="Marianne2" fo:font-size="9pt" fo:font-weight="bold" officeooo:paragraph-rsid="001ef553" style:font-size-asian="9pt" style:font-weight-asian="bold" style:font-size-complex="9pt" style:font-weight-complex="bold"/>
    </style:style>
    <style:style style:name="P15" style:family="paragraph" style:parent-style-name="Standard">
      <style:paragraph-properties fo:text-align="justify" style:justify-single-word="false"/>
      <style:text-properties fo:color="#000080" loext:opacity="100%" style:font-name="Marianne2" fo:font-size="9pt" fo:font-weight="normal" officeooo:rsid="001ef553" officeooo:paragraph-rsid="001ef553" style:font-size-asian="9pt" style:font-weight-asian="normal" style:font-size-complex="9pt" style:font-weight-complex="normal"/>
    </style:style>
    <style:style style:name="P16" style:family="paragraph" style:parent-style-name="Standard">
      <style:paragraph-properties fo:text-align="justify" style:justify-single-word="false"/>
      <style:text-properties fo:color="#000000" loext:opacity="100%" style:font-name="Marianne2" fo:font-size="9pt" fo:font-weight="bold" officeooo:paragraph-rsid="001ef553" style:font-size-asian="9pt" style:font-weight-asian="bold" style:font-size-complex="9pt" style:font-weight-complex="bold"/>
    </style:style>
    <style:style style:name="P17" style:family="paragraph" style:parent-style-name="Text_20_body">
      <style:paragraph-properties fo:text-align="justify" style:justify-single-word="false"/>
      <style:text-properties fo:color="#000080" loext:opacity="100%" style:font-name="Marianne1" fo:font-size="9pt" fo:font-style="italic" style:font-size-asian="9pt" style:font-style-asian="italic" style:font-size-complex="9pt" style:font-style-complex="italic"/>
    </style:style>
    <style:style style:name="P18" style:family="paragraph" style:parent-style-name="Standard">
      <style:paragraph-properties fo:text-align="center" style:justify-single-word="false"/>
      <style:text-properties style:font-name="Marianne1" fo:font-size="15pt" fo:font-weight="bold" officeooo:rsid="001d7ebc" officeooo:paragraph-rsid="001d7ebc" style:font-size-asian="15pt" style:font-weight-asian="bold" style:font-size-complex="15pt" style:font-weight-complex="bold"/>
    </style:style>
    <style:style style:name="P19" style:family="paragraph" style:parent-style-name="Standard">
      <style:text-properties style:font-name="Marianne1" fo:font-size="9pt" style:font-size-asian="9pt" style:font-size-complex="9pt"/>
    </style:style>
    <style:style style:name="P20" style:family="paragraph" style:parent-style-name="Standard">
      <style:text-properties style:font-name="Marianne1" fo:font-size="9pt" fo:font-weight="bold" officeooo:rsid="000638b6" style:font-size-asian="9pt" style:font-weight-asian="bold" style:font-size-complex="9pt" style:font-weight-complex="bold"/>
    </style:style>
    <style:style style:name="P21" style:family="paragraph" style:parent-style-name="Standard">
      <style:paragraph-properties fo:text-align="justify" style:justify-single-word="false"/>
      <style:text-properties style:font-name="Marianne1" fo:font-size="9pt" style:text-underline-style="none" officeooo:paragraph-rsid="001d7ebc" style:font-size-asian="9pt" style:font-size-complex="9pt"/>
    </style:style>
    <style:style style:name="P22" style:family="paragraph" style:parent-style-name="Standard">
      <style:paragraph-properties fo:text-align="justify" style:justify-single-word="false"/>
      <style:text-properties style:font-name="Marianne" fo:font-size="9pt" fo:font-weight="bold" officeooo:rsid="000638b6" officeooo:paragraph-rsid="001d7ebc" style:font-size-asian="9pt" style:font-weight-asian="bold" style:font-size-complex="9pt" style:font-weight-complex="bold"/>
    </style:style>
    <style:style style:name="P23" style:family="paragraph" style:parent-style-name="Standard">
      <style:paragraph-properties fo:text-align="justify" style:justify-single-word="false"/>
      <style:text-properties fo:color="#000080" loext:opacity="100%" style:font-name="Marianne1" fo:font-size="9pt" fo:font-weight="normal" style:font-size-asian="9pt" style:font-weight-asian="normal" style:font-size-complex="9pt" style:font-weight-complex="normal"/>
    </style:style>
    <style:style style:name="P24" style:family="paragraph" style:parent-style-name="Standard">
      <style:paragraph-properties fo:text-align="justify" style:justify-single-word="false"/>
      <style:text-properties fo:color="#000080" loext:opacity="100%" style:font-name="Marianne1" fo:font-size="9pt" fo:font-weight="normal" officeooo:rsid="001ef553" officeooo:paragraph-rsid="001ef553" style:font-size-asian="9pt" style:font-weight-asian="normal" style:font-size-complex="9pt" style:font-weight-complex="normal"/>
    </style:style>
    <style:style style:name="P25" style:family="paragraph" style:parent-style-name="Standard">
      <style:paragraph-properties fo:text-align="justify" style:justify-single-word="false"/>
      <style:text-properties fo:color="#000080" loext:opacity="100%" style:font-name="Marianne1" fo:font-size="9pt" fo:font-style="normal" fo:font-weight="normal" officeooo:rsid="001ef553" officeooo:paragraph-rsid="001ef553" style:font-size-asian="9pt" style:font-style-asian="normal" style:font-weight-asian="normal" style:font-size-complex="9pt" style:font-weight-complex="normal"/>
    </style:style>
    <style:style style:name="P26" style:family="paragraph" style:parent-style-name="Standard">
      <style:paragraph-properties fo:text-align="justify" style:justify-single-word="false"/>
      <style:text-properties fo:color="#000080" loext:opacity="100%" style:font-name="Marianne1" fo:font-size="9pt" fo:font-style="normal" fo:font-weight="normal" officeooo:rsid="001ef553" officeooo:paragraph-rsid="001d7ebc" style:font-size-asian="9pt" style:font-style-asian="normal" style:font-weight-asian="normal" style:font-size-complex="9pt"/>
    </style:style>
    <style:style style:name="P27" style:family="paragraph" style:parent-style-name="Standard">
      <style:paragraph-properties fo:text-align="justify" style:justify-single-word="false"/>
      <style:text-properties fo:color="#000080" loext:opacity="100%" style:font-name="Marianne1" fo:font-size="9pt" fo:font-style="normal" fo:font-weight="bold" officeooo:rsid="001ef553" officeooo:paragraph-rsid="001d7ebc" style:font-size-asian="9pt" style:font-style-asian="normal" style:font-weight-asian="bold" style:font-size-complex="9pt" style:font-weight-complex="bold"/>
    </style:style>
    <style:style style:name="P28" style:family="paragraph" style:parent-style-name="Standard">
      <style:text-properties fo:color="#000080" loext:opacity="100%" style:font-name="Marianne1" fo:font-size="9pt" style:font-size-asian="9pt" style:font-size-complex="9pt"/>
    </style:style>
    <style:style style:name="P29" style:family="paragraph" style:parent-style-name="Standard">
      <style:paragraph-properties fo:text-align="justify" style:justify-single-word="false"/>
      <style:text-properties fo:color="#000080" loext:opacity="100%" style:font-name="Marianne1" fo:font-size="9pt" style:font-size-asian="9pt" style:font-size-complex="9pt"/>
    </style:style>
    <style:style style:name="P30" style:family="paragraph" style:parent-style-name="Standard">
      <style:text-properties fo:color="#000080" loext:opacity="100%" style:font-name="Marianne2" fo:font-size="9pt" style:font-size-asian="9pt" style:font-size-complex="9pt"/>
    </style:style>
    <style:style style:name="P31" style:family="paragraph" style:parent-style-name="Standard">
      <style:text-properties fo:color="#000080" loext:opacity="100%" style:font-name="Marianne2" fo:font-size="9pt" officeooo:rsid="001ef553" officeooo:paragraph-rsid="001ef553" style:font-size-asian="9pt" style:font-size-complex="9pt"/>
    </style:style>
    <style:style style:name="P32" style:family="paragraph" style:parent-style-name="Standard">
      <style:paragraph-properties fo:text-align="justify" style:justify-single-word="false"/>
      <style:text-properties fo:color="#000080" loext:opacity="100%" style:font-name="Marianne2" fo:font-size="9pt" fo:font-style="normal" fo:font-weight="normal" officeooo:paragraph-rsid="001ef553" style:font-size-asian="9pt" style:font-style-asian="normal" style:font-weight-asian="normal" style:font-size-complex="9pt" style:font-weight-complex="bold"/>
    </style:style>
    <style:style style:name="P33" style:family="paragraph" style:parent-style-name="Standard">
      <style:paragraph-properties fo:text-align="justify" style:justify-single-word="false"/>
      <style:text-properties fo:color="#000080" loext:opacity="100%" style:font-name="Marianne2" fo:font-size="9pt" fo:font-style="normal" fo:font-weight="normal" officeooo:rsid="001ef553" officeooo:paragraph-rsid="001ef553" style:font-size-asian="9pt" style:font-style-asian="normal" style:font-weight-asian="normal" style:font-size-complex="9pt" style:font-weight-complex="normal"/>
    </style:style>
    <style:style style:name="P34" style:family="paragraph" style:parent-style-name="Standard">
      <style:paragraph-properties fo:text-align="justify" style:justify-single-word="false"/>
      <style:text-properties fo:font-size="9pt" style:font-size-asian="9pt" style:font-size-complex="9pt"/>
    </style:style>
    <style:style style:name="P35" style:family="paragraph" style:parent-style-name="Standard">
      <style:paragraph-properties fo:text-align="justify" style:justify-single-word="false"/>
      <style:text-properties fo:font-size="9pt" officeooo:paragraph-rsid="001ef553" style:font-size-asian="9pt" style:font-size-complex="9pt"/>
    </style:style>
    <style:style style:name="P36" style:family="paragraph" style:parent-style-name="Standard">
      <style:paragraph-properties fo:text-align="justify" style:justify-single-word="false"/>
      <style:text-properties fo:color="#000000" loext:opacity="100%" style:font-name="Marianne1" fo:font-size="9pt" fo:font-style="normal" fo:font-weight="bold" officeooo:rsid="001ef553" officeooo:paragraph-rsid="001d7ebc" style:font-size-asian="9pt" style:font-style-asian="normal" style:font-weight-asian="bold" style:font-size-complex="9pt" style:font-weight-complex="bold"/>
    </style:style>
    <style:style style:name="P37" style:family="paragraph" style:parent-style-name="Standard">
      <style:paragraph-properties fo:text-align="justify" style:justify-single-word="false"/>
      <style:text-properties fo:color="#000000" loext:opacity="100%" style:font-name="Marianne2" fo:font-size="9pt" fo:font-style="normal" fo:font-weight="bold" officeooo:rsid="001ef553" officeooo:paragraph-rsid="001ef553" style:font-size-asian="9pt" style:font-style-asian="normal" style:font-weight-asian="bold" style:font-size-complex="9pt" style:font-weight-complex="bold"/>
    </style:style>
    <style:style style:name="T1" style:family="text">
      <style:text-properties officeooo:rsid="001cbb55"/>
    </style:style>
    <style:style style:name="T2" style:family="text">
      <style:text-properties style:font-name="Marianne" fo:font-size="9pt" fo:font-style="normal" style:font-size-asian="9pt" style:font-style-asian="normal" style:font-size-complex="9pt"/>
    </style:style>
    <style:style style:name="T3" style:family="text">
      <style:text-properties style:font-name="Marianne" fo:font-size="9pt" fo:font-style="normal" style:text-underline-style="none" style:font-size-asian="9pt" style:font-style-asian="normal" style:font-size-complex="9pt"/>
    </style:style>
    <style:style style:name="T4" style:family="text">
      <style:text-properties style:font-name="Marianne" fo:font-size="9pt" fo:font-style="normal" style:text-underline-style="none" fo:font-weight="bold" style:font-size-asian="9pt" style:font-style-asian="normal" style:font-size-complex="9pt"/>
    </style:style>
    <style:style style:name="T5" style:family="text">
      <style:text-properties fo:color="#242021" loext:opacity="100%" style:font-name="OpenSans" fo:font-size="8.5pt" fo:font-style="normal" fo:font-weight="normal" style:font-size-asian="8.5pt" style:font-style-asian="normal" style:font-weight-asian="normal"/>
    </style:style>
    <style:style style:name="T6" style:family="text">
      <style:text-properties fo:color="#242021" loext:opacity="100%" style:font-name="OpenSans-Bold" fo:font-size="8.5pt" fo:font-style="normal" fo:font-weight="bold" style:font-size-asian="8.5pt" style:font-style-asian="normal" style:font-weight-asian="bold"/>
    </style:style>
    <style:style style:name="T7" style:family="text">
      <style:text-properties fo:color="#242021" loext:opacity="100%" fo:font-style="normal" fo:font-weight="bold" style:font-style-asian="normal" style:font-weight-asian="bold"/>
    </style:style>
    <style:style style:name="T8" style:family="text">
      <style:text-properties fo:color="#242021" loext:opacity="100%" fo:font-style="normal" fo:font-weight="bold" officeooo:rsid="001ef553" style:font-style-asian="normal" style:font-weight-asian="bold"/>
    </style:style>
    <style:style style:name="T9" style:family="text">
      <style:text-properties fo:color="#242021" loext:opacity="100%" style:font-name="RobotoSlab-Bold" fo:font-size="12pt" fo:font-style="normal" fo:font-weight="bold" style:font-size-asian="12pt" style:font-style-asian="normal" style:font-weight-asian="bold"/>
    </style:style>
    <style:style style:name="T10" style:family="text">
      <style:text-properties fo:font-style="normal" style:font-style-asian="normal"/>
    </style:style>
    <style:style style:name="T11" style:family="text">
      <style:text-properties fo:font-style="normal" officeooo:rsid="001ef553" style:font-style-asian="normal"/>
    </style:style>
    <style:style style:name="T12" style:family="text">
      <style:text-properties fo:font-style="normal" officeooo:rsid="00204ab5" style:font-style-asian="normal"/>
    </style:style>
    <style:style style:name="T13" style:family="text">
      <style:text-properties fo:font-style="normal" fo:font-weight="normal" style:font-style-asian="normal" style:font-weight-asian="normal"/>
    </style:style>
    <style:style style:name="T14" style:family="text">
      <style:text-properties fo:font-style="normal" fo:font-weight="normal" officeooo:rsid="001ef553" style:font-style-asian="normal" style:font-weight-asian="normal"/>
    </style:style>
    <style:style style:name="T15" style:family="text">
      <style:text-properties fo:font-style="normal" fo:font-weight="normal" officeooo:rsid="000638b6" style:font-style-asian="normal" style:font-weight-asian="normal" style:font-weight-complex="bold"/>
    </style:style>
    <style:style style:name="T16" style:family="text">
      <style:text-properties fo:font-style="normal" fo:font-weight="normal" officeooo:rsid="001ef553" style:font-style-asian="normal" style:font-weight-asian="normal" style:font-weight-complex="bold"/>
    </style:style>
    <style:style style:name="T17" style:family="text">
      <style:text-properties fo:font-style="normal" fo:font-weight="normal" style:font-style-asian="normal" style:font-weight-asian="normal" style:font-weight-complex="normal"/>
    </style:style>
    <style:style style:name="T18" style:family="text">
      <style:text-properties fo:font-style="normal" fo:font-weight="normal" officeooo:rsid="001ef553" style:font-style-asian="normal" style:font-weight-asian="normal" style:font-weight-complex="normal"/>
    </style:style>
    <style:style style:name="T19" style:family="text">
      <style:text-properties fo:font-style="normal" fo:font-weight="normal" officeooo:rsid="00204ab5" style:font-style-asian="normal" style:font-weight-asian="normal"/>
    </style:style>
    <style:style style:name="T20" style:family="text">
      <style:text-properties fo:font-style="normal" fo:font-weight="bold" style:font-style-asian="normal" style:font-weight-asian="bold"/>
    </style:style>
    <style:style style:name="T21" style:family="text">
      <style:text-properties fo:font-style="normal" fo:font-weight="bold" officeooo:rsid="001ef553" style:font-style-asian="normal" style:font-weight-asian="bold"/>
    </style:style>
    <style:style style:name="T22" style:family="text">
      <style:text-properties fo:font-style="normal" fo:font-weight="bold" style:font-style-asian="normal" style:font-weight-asian="bold" style:font-weight-complex="bold"/>
    </style:style>
    <style:style style:name="T23" style:family="text">
      <style:text-properties fo:color="#000080" loext:opacity="100%" style:font-name="Marianne1" fo:font-style="normal" fo:font-weight="normal" style:font-style-asian="normal" style:font-weight-asian="normal"/>
    </style:style>
    <style:style style:name="T24" style:family="text">
      <style:text-properties fo:color="#000080" loext:opacity="100%" style:font-name="Marianne1" fo:font-style="normal" fo:font-weight="normal" officeooo:rsid="001ef553" style:font-style-asian="normal" style:font-weight-asian="normal"/>
    </style:style>
    <style:style style:name="T25" style:family="text">
      <style:text-properties fo:color="#000080" loext:opacity="100%" style:font-name="Marianne1" fo:font-style="normal" officeooo:rsid="001ef553" style:font-style-asian="normal" style:font-style-complex="normal"/>
    </style:style>
    <style:style style:name="T26" style:family="text">
      <style:text-properties fo:color="#000080" loext:opacity="100%" style:font-name="Marianne1" fo:font-style="italic" fo:font-weight="normal" officeooo:rsid="001ef553" style:font-style-asian="italic" style:font-weight-asian="normal" style:font-style-complex="italic"/>
    </style:style>
    <style:style style:name="T27" style:family="text">
      <style:text-properties fo:color="#000080" loext:opacity="100%" style:font-name="Marianne1" fo:font-style="italic" style:font-style-asian="italic" style:font-style-complex="italic"/>
    </style:style>
    <style:style style:name="T28" style:family="text">
      <style:text-properties fo:font-size="9pt" fo:font-style="normal" style:text-underline-style="none" style:font-size-asian="9pt" style:font-style-asian="normal" style:font-size-complex="9pt"/>
    </style:style>
    <style:style style:name="T29" style:family="text">
      <style:text-properties officeooo:rsid="00204a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text:span text:style-name="T1">PAGE </text:span>INTERNET <text:span text:style-name="T1">PREFECTURE </text:span>Vidéoprotection</text:p>
      <text:p text:style-name="P4"/>
      <text:p text:style-name="P3">-&gt; corps de texte à insérer sur le site @ </text:p>
      <text:p text:style-name="P2"/>
      <text:p text:style-name="P18">FAQ </text:p>
      <text:p text:style-name="P18">Foire aux Questions sur un dispositif de vidéoprotection</text:p>
      <text:p text:style-name="P7"/>
      <text:p text:style-name="P22">- "Je suis un particulier, puis-je mettre des caméras à mon domicile ?"</text:p>
      <text:p text:style-name="P7"/>
      <text:p text:style-name="P11">Oui, un particulier a le droit de mettre en place un dispositif de vidéosurveillance pour sécuriser <text:span text:style-name="T29">son</text:span> domicile. Les particuliers ne peuvent filmer que l'intérieur de leur propriété (par exemple, l'intérieur de la maison ou de l'appartement, le jardin ou chemin d'accès privé).</text:p>
      <text:p text:style-name="P23" loext:marker-style-name="T5"><text:span text:style-name="T10">Ils n’ont pas le droit de filmer la voie publique, y compris pour assurer la sécurité de leur véhicule garé devant leur domicile.</text:span></text:p>
      <text:p text:style-name="P25">Chez un particulier, les images de sa propriété peuvent être visualisées par toute personne autorisée par le propriétaire des lieux. Attention, cependant à ne pas porter atteinte à la vie privée des personnes filmées : respectez le droit à l’image des membres de votre famille, de vos amis et de vos invités !</text:p>
      <text:p text:style-name="P25"/>
      <text:p text:style-name="P19" loext:marker-style-name="T9"><text:span text:style-name="T7">- "</text:span><text:span text:style-name="T8">J'emploi une personne à domicile, ai-je le droit de la filmer ?"</text:span></text:p>
      <text:p text:style-name="P19" loext:marker-style-name="T9"><text:span text:style-name="T8"/></text:p>
      <text:p text:style-name="P28" loext:marker-style-name="T5"><text:span text:style-name="T13">Lorsqu’un particulier installe des caméras chez lui alors qu’il emploie directement des personnels à temps complet ou une partie de la journée, </text:span><text:span text:style-name="T19">certaines règles doivent être respectées.</text:span></text:p>
      <text:p text:style-name="P25">Ainsi, si une personne salariée garde les enfants à la maison ou si du personnel médical intervient quotidiennement au domicile pour soigner une personne, les règles du code du travail vont s’appliquer. Ces personnes devront être informées de l’installation de caméras et de leur but. <text:span text:style-name="T29">De plus, l</text:span>es caméras ne devront pas filmer les salariés en permanence pendant l’exercice de leur activité professionnelle.</text:p>
      <text:p text:style-name="P7"/>
      <text:p text:style-name="P22">- "Qu'est-ce que je risque à utiliser des caméras non déclarées ?"</text:p>
      <text:p text:style-name="P28" loext:marker-style-name="T6"><text:span text:style-name="T20"/></text:p>
      <text:p text:style-name="P34" loext:marker-style-name="T5"><text:span text:style-name="T24">L'a</text:span><text:span text:style-name="T23">rticle 9 (protection de la vie privée</text:span><text:span text:style-name="T24">) du code civil prévoit que "</text:span><text:span text:style-name="T26">Chacun a droit au respect de sa vie privée. </text:span><text:span text:style-name="T27">Les juges peuvent, sans préjudice de la réparation du dommage subi, prescrire toutes mesures, telles que séquestre, saisie et autres, propres à empêcher ou faire cesser une atteinte à l'intimité de la vie privée : ces mesures peuvent, s'il y a urgence, être ordonnées en référé."</text:span></text:p>
      <text:p text:style-name="P34" loext:marker-style-name="T5"><text:span text:style-name="T27"/></text:p>
      <text:p text:style-name="P35" loext:marker-style-name="T5"><text:span text:style-name="T25">Aussi et conformément à l'article 226-1 du code pénal est puni "</text:span><text:span text:style-name="T27">d'un an d'emprisonnement et de 45 000 euros d'amende le fait, au moyen d'un procédé quelconque, volontairement de porter atteinte à l'intimité de la vie privée d'autrui : 1° En captant, enregistrant ou transmettant, sans le consentement de leur auteur, des paroles prononcées à titre privé ou confidentiel ; 2° En fixant, enregistrant ou transmettant, sans le consentement de celle-ci, l'image d'une personne se trouvant dans un lieu privé.</text:span></text:p>
      <text:p text:style-name="P17">3° En captant, enregistrant ou transmettant, par quelque moyen que ce soit, la localisation en temps réel ou en différé d'une personne sans le consentement de celle-ci."</text:p>
      <text:p text:style-name="P20" loext:marker-style-name="T6"/>
      <text:p text:style-name="P22">- "Mon voisin filme mon jardin. Que puis-je faire ?"</text:p>
      <text:p text:style-name="P7"/>
      <text:p text:style-name="P11">Vous pouvez contacter le maire de votre commune afin qu'un rappel à la loi lui soit adressé. Parallèlement vous pouvez également contacter les services de la préfecture <text:span text:style-name="T29">(</text:span><text:a xlink:type="simple" xlink:href="mailto:pref-cab@oise.gouv.fr" text:style-name="Internet_20_link" text:visited-style-name="Visited_20_Internet_20_Link"><text:span text:style-name="T29">pref-cab@oise.gouv.fr</text:span></text:a><text:span text:style-name="T29">).</text:span></text:p>
      <text:p text:style-name="P22"/>
      <text:p text:style-name="P22">- "Je souhaite accéder aux images de ma commune. Est-ce possible ?"</text:p>
      <text:p text:style-name="P7"/>
      <text:p text:style-name="P29" loext:marker-style-name="T5"><text:span text:style-name="T13">Seules les </text:span><text:span text:style-name="T20">personnes </text:span><text:span text:style-name="T21">dûment </text:span><text:span text:style-name="T20">habilitées </text:span><text:span text:style-name="T13">par l’autorisation préfectorale, et dans le cadre de leurs fonctions (par exemple : les agents du centre de supervision urbain d’une commune), peuvent visionner les images enregistrées.</text:span></text:p>
      <text:p text:style-name="P12"><text:span text:style-name="T15">Ce</text:span><text:span text:style-name="T16">pendant, t</text:span><text:span text:style-name="T14">outes les personnes qui ont été filmées et enregistrées peuvent vérifier les enregistrements qui les concernent ou constater leurs destructions dans le délai prévu par la loi (maxi</text:span><text:span text:style-name="T19">mum</text:span><text:span text:style-name="T14"> 30 jours) ou selon le délai choisi et mentionné sur l'arrêté préfectoral, en se présentant à la personne responsable du droit d'accès <text:s/>en </text:span><text:soft-page-break/><text:span text:style-name="T14">précisant la date et la plage horaire de l'enregistrement. Seules les images du demandeur peuvent lui être montrées. La personne habilitée à accéder aux images doit s'assurer, hors de la vue du demandeur, que ce dernier figure bien sur l'enregistrement et l'inviter à visualiser, la partie le concernant hors de la vue du public. </text:span></text:p>
      <text:p text:style-name="P26"/>
      <text:p text:style-name="P36">- " Le maire de ma commune a installé des caméras dans ma rue, a t-il le droit de filmer ma propriété ?"</text:p>
      <text:p text:style-name="P36"/>
      <text:p text:style-name="P30" loext:marker-style-name="T5"><text:span text:style-name="T14">Oui, le maire d'une commune peut installer des </text:span><text:span text:style-name="T13">caméras sur la voie publique pour prévenir des actes de </text:span><text:span text:style-name="T20">terrorisme</text:span><text:span text:style-name="T13">, des </text:span><text:span text:style-name="T20">atteintes à la sécurité des personnes et des biens </text:span><text:span text:style-name="T13">dans des lieux particulièrement exposés à des risques d’agression, de vol ou de trafic de stupéfiants.</text:span></text:p>
      <text:p text:style-name="P30" loext:marker-style-name="T6"><text:span text:style-name="T13">Ces dispositifs peuvent permettre de </text:span><text:span text:style-name="T20">constater des infractions aux règles de la circulation, réguler les flux de transport, protéger des bâtiments et installations </text:span><text:span text:style-name="T22">publics et leurs abords.</text:span></text:p>
      <text:p text:style-name="P31" loext:marker-style-name="T6"><text:span text:style-name="T22">En revanche, les caméras ne peuvent pas filmer les espaces privés (jardin, cour), ouvertures (porte de garage, portails) et fenêtres des habitations. Un dispositif de masquage est mis en place afin de respecter la vie privée. </text:span></text:p>
      <text:p text:style-name="P27"/>
      <text:p text:style-name="P36">- "L'école de mes enfants a installé des caméras, <text:span text:style-name="T29">est-ce légal</text:span> ?"</text:p>
      <text:p text:style-name="P36"/>
      <text:p text:style-name="P14"><text:span text:style-name="T14">Oui, le chef d'établissement peut installer des caméras à l'intérieur (uniquement dans des </text:span><text:span text:style-name="T10">circonstances exceptionnelles</text:span><text:span text:style-name="T17">, </text:span><text:span text:style-name="T18">par exemple pour des</text:span><text:span text:style-name="T11"> </text:span><text:span text:style-name="T13">établissements scolaires victimes d’actes de malveillance fréquents et répétés) </text:span><text:span text:style-name="T14">qui </text:span><text:span text:style-name="T13">justifient de filmer les élèves et les enseignants en continu </text:span><text:span text:style-name="T14">et également aux abords de l'établissement </text:span><text:span text:style-name="T13">(entrées et sorties) et les espaces de circulation. Il est exclu, sauf cas exceptionnels, de filmer les lieux de vie des établissements (cour de récréation, préau, salle de classe, cantine, foyer, etc.) pendant les heures d’ouverture de l’établissement : les élèves comme les enseignants et les autres personnels de l’établissement ont droit au respect de leur vie privée. </text:span><text:span text:style-name="T19">De plus, s</text:span><text:span text:style-name="T13">eules </text:span><text:span text:style-name="T10">les personnes habilitées </text:span><text:span text:style-name="T13">dans le cadre de leurs fonctions (par exemple : le chef d’établissement), peuvent visionner les images enregistrées.</text:span></text:p>
      <text:p text:style-name="P32"/>
      <text:p text:style-name="P16"><text:span text:style-name="T10">- "</text:span><text:span text:style-name="T11">Mon employeur a installé des caméras sur mon lieu de travail à des fins de surveillance, est-ce autorisé ?"</text:span></text:p>
      <text:p text:style-name="P37"/>
      <text:p text:style-name="P15"><text:span text:style-name="T10">Oui, un employeur a le droit d'installer des caméras sur le lieu de travail. Cependant, elles ne doivent filmer que les zones de circulation et les zones marchandes à des fins de sécurité. </text:span><text:span text:style-name="T12">E</text:span><text:span text:style-name="T10">lles ne doivent pas porter atteinte à la vie privée des clients, ni des salariés. <text:s/>Le système ne doit </text:span><text:span text:style-name="T20">pas être utilisé pour s’assurer que le personnel fait correctement son travail</text:span><text:span text:style-name="T10">. Il peut toutefois être utilisé pour démasquer un employé qui volerait dans la caisse. Lorsqu’un employé manipule de l’argent, la camé- ra doit cependant davantage filmer la caisse que le caissier. </text:span></text:p>
      <text:p text:style-name="P33"/>
      <text:p text:style-name="P37">- "Qu'est-ce que la vidéoverbalisation ? Puis-je être sanctionné avec les caméras installées dans une commune ?"</text:p>
      <text:p text:style-name="P37"/>
      <text:p text:style-name="P13"><text:span text:style-name="T2">Oui, un agent assermenté peut constater sur un écran de contrôle une infraction au code de la route filmée par une caméra de vidéoprotection implantée sur la voie publique. L’image du véhicule en cause est capturée pour identifier sa marque et lire les numéros de sa plaque d’immatriculation. </text:span><text:span text:style-name="T3">Seulement seules certaines infractions peuvent faire l’objet d’une vidéo-verbalisation : il s’agit d’</text:span><text:span text:style-name="T4">infractions au code de la route</text:span><text:span text:style-name="T3">, pour lesquelles est prévue la </text:span><text:span text:style-name="Strong_20_Emphasis"><text:span text:style-name="T3">responsabilité du titulaire du certificat d’immatriculation</text:span></text:span><text:span text:style-name="T3">. Elles sont listées par </text:span><text:a xlink:type="simple" xlink:href="https://www.legifrance.gouv.fr/affichCodeArticle.do?cidTexte=LEGITEXT000006074228&amp;idArticle=LEGIARTI000033821418&amp;dateTexte=&amp;categorieLien=cid" text:style-name="Internet_20_link" text:visited-style-name="Visited_20_Internet_20_Link">l’article R.130-11</text:a><text:span text:style-name="T3"> du code de la route.</text:span><text:span text:style-name="T28"> </text:span></text:p>
      <text:p text:style-name="P10"/>
      <text:p text:style-name="P7"/>
      <text:p text:style-name="P21"/>
      <text:p text:style-name="P8"/>
      <text:p text:style-name="P6"/>
      <text:p text:style-name="P5"/>
      <text:p text:style-name="P9"/>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rianne" svg:font-family="Marianne"/>
    <style:font-face style:name="Marianne1" svg:font-family="Marianne" style:font-family-generic="modern" style:font-pitch="variable"/>
    <style:font-face style:name="Marianne2" svg:font-family="Marianne" style:font-adornments="Bold" style:font-family-generic="modern" style:font-pitch="variable"/>
    <style:font-face style:name="OpenSans" svg:font-family="OpenSans" style:font-family-generic="roman" style:font-pitch="variable"/>
    <style:font-face style:name="OpenSans-Bold" svg:font-family="OpenSans-Bold" style:font-family-generic="roman" style:font-pitch="variable"/>
    <style:font-face style:name="OpenSymbol" svg:font-family="OpenSymbol" style:font-charset="x-symbol"/>
    <style:font-face style:name="RobotoSlab-Bold" svg:font-family="RobotoSlab-Bold"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25T09:40:18.989000000</meta:creation-date>
    <meta:editing-duration>PT55M13S</meta:editing-duration>
    <meta:editing-cycles>5</meta:editing-cycles>
    <meta:generator>LibreOffice/7.5.7.1.M1$Windows_X86_64 LibreOffice_project/9d4bf91ba30c991aaed3b97dd4173f7705c6b5ae</meta:generator>
    <dc:date>2024-04-25T11:02:55.381000000</dc:date>
    <meta:document-statistic meta:table-count="0" meta:image-count="0" meta:object-count="0" meta:page-count="2" meta:paragraph-count="30" meta:word-count="1121" meta:character-count="7008" meta:non-whitespace-character-count="5909"/>
    <meta:user-defined meta:name="Info 1"/>
    <meta:user-defined meta:name="Info 2"/>
    <meta:user-defined meta:name="Info 3"/>
    <meta:user-defined meta:name="Info 4"/>
  </office:meta>
</office:document-meta>
</file>